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e6e6ff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635cm" svg:y1="7.35cm" svg:x2="9.255cm" svg:y2="2.27cm">
          <text:p/>
        </draw:line>
        <draw:line draw:style-name="gr1" draw:text-style-name="P1" draw:layer="layout" svg:x1="6.08cm" svg:y1="10.525cm" svg:x2="9.255cm" svg:y2="2.27cm">
          <text:p/>
        </draw:line>
        <draw:line draw:style-name="gr1" draw:text-style-name="P1" draw:layer="layout" svg:x1="8.62cm" svg:y1="16.24cm" svg:x2="9.255cm" svg:y2="2.27cm">
          <text:p/>
        </draw:line>
        <draw:line draw:style-name="gr1" draw:text-style-name="P1" draw:layer="layout" svg:x1="12.43cm" svg:y1="19.415cm" svg:x2="9.255cm" svg:y2="2.27cm">
          <text:p/>
        </draw:line>
        <draw:line draw:style-name="gr1" draw:text-style-name="P1" draw:layer="layout" svg:x1="9.255cm" svg:y1="2.27cm" svg:x2="17.51cm" svg:y2="3.54cm">
          <text:p/>
        </draw:line>
        <draw:line draw:style-name="gr1" draw:text-style-name="P1" draw:layer="layout" svg:x1="9.255cm" svg:y1="2.27cm" svg:x2="14.335cm" svg:y2="4.81cm">
          <text:p/>
        </draw:line>
        <draw:line draw:style-name="gr1" draw:text-style-name="P1" draw:layer="layout" svg:x1="13.7cm" svg:y1="10.525cm" svg:x2="9.255cm" svg:y2="2.27cm">
          <text:p/>
        </draw:line>
        <draw:line draw:style-name="gr1" draw:text-style-name="P1" draw:layer="layout" svg:x1="18.145cm" svg:y1="13.065cm" svg:x2="9.255cm" svg:y2="2.27cm">
          <text:p/>
        </draw:line>
        <draw:custom-shape draw:style-name="gr2" draw:text-style-name="P1" draw:layer="layout" svg:width="4.445cm" svg:height="2.54cm" svg:x="1cm" svg:y="7.35cm">
          <svg:desc>ijij</svg:desc>
          <text:p text:style-name="P1">MODEL</text:p>
          <text:p text:style-name="P1">TRA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08cm" svg:height="3.175cm" svg:x="2.27cm" svg:y="10.525cm">
          <text:p text:style-name="P1">NLU</text:p>
          <text:p text:style-name="P1">IMPLEMENTA-</text:p>
          <text:p text:style-name="P1">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5.715cm" svg:height="3.81cm" svg:x="4.81cm" svg:y="16.24cm">
          <text:p text:style-name="P1">ASR</text:p>
          <text:p text:style-name="P1">INTEGRATION</text:p>
          <text:p text:style-name="P1">&amp;</text:p>
          <text:p text:style-name="P1">OPTIMISATION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715cm" svg:height="4.445cm" svg:x="11.795cm" svg:y="19.415cm">
          <text:p text:style-name="P1">AUTOMATE </text:p>
          <text:p text:style-name="P1">DICTIONARY</text:p>
          <text:p text:style-name="P1">GENEARATION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4cm" svg:height="2.54cm" svg:x="12.43cm" svg:y="10.525cm">
          <text:p text:style-name="P1">HCI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985cm" svg:height="2.54cm" svg:x="15.605cm" svg:y="13.065cm">
          <text:p text:style-name="P1">CLASSIFICATION</text:p>
          <text:p text:style-name="P1">ALGORITHM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4cm" svg:height="2.54cm" svg:x="14.335cm" svg:y="4.81cm">
          <text:p text:style-name="P1">DBM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445cm" svg:height="3.08cm" svg:x="16.875cm" svg:y="2.27cm">
          <text:p text:style-name="P1">DATA</text:p>
          <text:p text:style-name="P1">COLLECTION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81cm" svg:y1="2.905cm" svg:x2="9.255cm" svg:y2="2.27cm">
          <text:p/>
        </draw:line>
        <draw:custom-shape draw:style-name="gr3" draw:text-style-name="P1" draw:layer="layout" svg:width="2.54cm" svg:height="2.54cm" svg:x="2.27cm" svg:y="1.635cm">
          <text:p text:style-name="P1">CMS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p </meta:initial-creator>
    <meta:creation-date>2012-02-13T14:41:20</meta:creation-date>
    <dc:date>2012-02-13T14:57:07</dc:date>
    <dc:creator>hp </dc:creator>
    <meta:editing-duration>PT5S</meta:editing-duration>
    <meta:editing-cycles>1</meta:editing-cycles>
    <meta:document-statistic meta:object-count="18"/>
    <meta:generator>LibreOffice/3.3$Unix LibreOffice_project/330m19$Build-401</meta:generator>
  </office:meta>
</office:document-meta>
</file>